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table:align="center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4.676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2.02cm"/>
    </style:style>
    <style:style style:name="表格1.F" style:family="table-column">
      <style:table-column-properties style:column-width="7.668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4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79cm" fo:keep-together="always"/>
    </style:style>
    <style:style style:name="表格1.8" style:family="table-row">
      <style:table-row-properties style:min-row-height="1.055cm" fo:keep-together="always"/>
    </style:style>
    <style:style style:name="表格1.9" style:family="table-row">
      <style:table-row-properties style:min-row-height="1.28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0" style:family="table-row">
      <style:table-row-properties style:min-row-height="2.28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8.565cm" fo:margin-left="-0.19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688cm"/>
    </style:style>
    <style:style style:name="表格2.D" style:family="table-column">
      <style:table-column-properties style:column-width="4.97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4cm"/>
    </style:style>
    <style:style style:name="表格2.H" style:family="table-column">
      <style:table-column-properties style:column-width="2.8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8cm" fo:keep-together="auto"/>
    </style:style>
    <style:style style:name="表格3" style:family="table">
      <style:table-properties style:width="19.228cm" fo:margin-left="-0.199cm" table:align="left" style:writing-mode="lr-tb"/>
    </style:style>
    <style:style style:name="表格3.A" style:family="table-column">
      <style:table-column-properties style:column-width="2.45cm"/>
    </style:style>
    <style:style style:name="表格3.B" style:family="table-column">
      <style:table-column-properties style:column-width="0.66cm"/>
    </style:style>
    <style:style style:name="表格3.C" style:family="table-column">
      <style:table-column-properties style:column-width="3.112cm"/>
    </style:style>
    <style:style style:name="表格3.D" style:family="table-column">
      <style:table-column-properties style:column-width="0.741cm"/>
    </style:style>
    <style:style style:name="表格3.E" style:family="table-column">
      <style:table-column-properties style:column-width="2.369cm"/>
    </style:style>
    <style:style style:name="表格3.F" style:family="table-column">
      <style:table-column-properties style:column-width="1.822cm"/>
    </style:style>
    <style:style style:name="表格3.G" style:family="table-column">
      <style:table-column-properties style:column-width="1.289cm"/>
    </style:style>
    <style:style style:name="表格3.H" style:family="table-column">
      <style:table-column-properties style:column-width="3.235cm"/>
    </style:style>
    <style:style style:name="表格3.I" style:family="table-column">
      <style:table-column-properties style:column-width="3.551cm"/>
    </style:style>
    <style:style style:name="表格3.1" style:family="table-row">
      <style:table-row-properties style:min-row-height="1.12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68cm" fo:keep-together="auto"/>
    </style:style>
    <style:style style:name="表格3.14" style:family="table-row">
      <style:table-row-properties style:min-row-height="1.072cm" fo:keep-together="auto"/>
    </style:style>
    <style:style style:name="表格3.15" style:family="table-row">
      <style:table-row-properties style:min-row-height="1.476cm" fo:keep-together="auto"/>
    </style:style>
    <style:style style:name="表格3.16" style:family="table-row">
      <style:table-row-properties style:min-row-height="1.362cm" fo:keep-together="auto"/>
    </style:style>
    <style:style style:name="表格3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-5.08cm"/>
        </style:tab-stops>
      </style:paragraph-properties>
      <style:text-properties fo:font-weight="bold" style:font-name-asian="標楷體" style:font-weight-asian="bold" style:font-name-complex="標楷體" style:font-size-complex="14pt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-5.08cm"/>
        </style:tab-stops>
      </style:paragraph-properties>
      <style:text-properties fo:font-weight="bold" style:font-name-asian="標楷體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-5.08cm"/>
        </style:tab-stops>
      </style:paragraph-properties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-5.08cm"/>
        </style:tab-stops>
      </style:paragraph-properties>
      <style:text-properties style:font-name-asian="標楷體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-5.08cm"/>
        </style:tab-stops>
      </style:paragraph-properties>
      <style:text-properties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-5.08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35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line-height="0.353cm"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標楷體1" style:font-name-asian="標楷體1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-5.08cm"/>
        </style:tab-stops>
      </style:paragraph-properties>
    </style:style>
    <style:style style:name="P30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margin-left="0.529cm" fo:margin-right="0cm" fo:line-height="0.353cm" fo:text-align="justify" style:justify-single-word="false" fo:text-indent="-0.529cm" style:auto-text-indent="false" style:snap-to-layout-grid="false">
        <style:tab-stops>
          <style:tab-stop style:position="-5.08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name-complex="新細明體" style:font-weight-complex="bold"/>
    </style:style>
    <style:style style:name="T2" style:family="text">
      <style:text-properties fo:font-weight="bold" style:font-name-asian="標楷體" style:font-weight-asian="bold" style:font-name-complex="標楷體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新細明體" fo:font-weight="bold" style:font-name-asian="標楷體" style:font-weight-asian="bold" style:font-name-complex="新細明體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Arial" style:font-name-asian="標楷體" style:font-name-complex="Arial"/>
    </style:style>
    <style:style style:name="T2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附件一：弘光科技大學</text:span><text:span text:style-name="T3">生物科技系</text:span><text:span text:style-name="T3">補救教學申請表</text:span><text:span text:style-name="T3"> <text:s/></text:span></text:p>
      <text:p text:style-name="P3"/>
      <text:p text:style-name="P28">填表日期：__ˍ年__ˍ月__ˍ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申請人</text:p>
            <text:p text:style-name="P8">姓名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8">代表</text:p>
            <text:p text:style-name="P8">形式</text:p>
          </table:table-cell>
          <table:covered-table-cell/>
          <table:table-cell table:style-name="表格1.E1" table:number-columns-spanned="2" office:value-type="string">
            <text:p text:style-name="P4"><text:span text:style-name="T5">□</text:span><text:span text:style-name="T17"> </text:span><text:span text:style-name="T12">個人</text:span></text:p>
            <text:p text:style-name="P4"><text:span text:style-name="T5">□</text:span><text:span text:style-name="T17"> </text:span><text:span text:style-name="T12">團體（指2人以上）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申請人</text:p>
            <text:p text:style-name="P7">學號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7">申請人</text:p>
            <text:p text:style-name="P7">班級</text:p>
          </table:table-cell>
          <table:covered-table-cell/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補救日期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E3" table:number-rows-spanned="2" table:number-columns-spanned="2" office:value-type="string">
            <text:p text:style-name="P6">手機：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7">補救時間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3"><text:span text:style-name="T13">申請對象：</text:span></text:p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10">科目／核心能力名稱</text:p>
          </table:table-cell>
        </table:table-row>
        <table:table-row table:style-name="表格1.6">
          <table:table-cell table:style-name="表格1.A6" table:number-columns-spanned="5" office:value-type="string">
            <text:p text:style-name="P13"><text:span text:style-name="T5">□</text:span><text:span text:style-name="T18"> </text:span><text:span text:style-name="T13">缺乏相關專業知識或經驗背景之入學新生或轉學生。</text:span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1"/>
          </table:table-cell>
        </table:table-row>
        <table:table-row table:style-name="表格1.7">
          <table:table-cell table:style-name="表格1.A6" table:number-columns-spanned="5" office:value-type="string">
            <text:p text:style-name="P29"><text:span text:style-name="T5">□</text:span><text:span text:style-name="T18"> </text:span><text:span text:style-name="T13">專業必選修科目（或專業核心科目）學習成效欠佳之學生（指被提交期中預警之學生）。</text:span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1"/>
          </table:table-cell>
        </table:table-row>
        <table:table-row table:style-name="表格1.8">
          <table:table-cell table:style-name="表格1.A6" table:number-columns-spanned="5" office:value-type="string">
            <text:p text:style-name="P13"><text:span text:style-name="T5">□</text:span><text:span text:style-name="T18"> </text:span><text:span text:style-name="T13">未通過核心能力檢定（或專業核心學科認證）之學生。</text:span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1"/>
          </table:table-cell>
        </table:table-row>
        <table:table-row table:style-name="表格1.9">
          <table:table-cell table:style-name="表格1.A9" table:number-columns-spanned="6" office:value-type="string">
            <text:p text:style-name="P11">申請補救教學方式：</text:p>
            <text:p text:style-name="P29"><text:span text:style-name="T5">□</text:span><text:span text:style-name="T18"> </text:span><text:span text:style-name="T13">團體輔導的型式可為：(1)班級授課式的團體輔導；(2)學生團體自學或解題的過程中，視學生的問題提供必要的指導或講解。</text:span></text:p>
            <text:p text:style-name="P29"><text:span text:style-name="T5">□</text:span><text:span text:style-name="T18"> </text:span><text:span text:style-name="T13">授課教師利用office hours所進行個別或小組輔導之型式：以直接針對學生的學習情況與需要提供具體指導與建議為主，以如下策略為輔：(1)向學生建議可進一步諮詢的對象；(2)建議學生修習必要之課程；(3)指導學生採用較為適切的讀書方法；(4)指定學生利用課後進一步閱讀相關書籍或期刊論文，並撰寫讀書報告；(5)指定學生利用課後時間撰寫相關作業。</text:span></text:p>
            <text:p text:style-name="P29"><text:span text:style-name="T5">□</text:span><text:span text:style-name="T18"> </text:span><text:span text:style-name="T13">學習輔導教學助理之輔導方式：包含面對面輔導與線上輔導（利用本系網頁「學習輔導」中的討論區進行提問與輔導）兩種。</text:span></text:p>
            <text:p text:style-name="P29"><text:span text:style-name="T5">□</text:span><text:span text:style-name="T18"> </text:span><text:span text:style-name="T13">數位學習系統之輔導方式：針對本系已申請多媒體拍攝的專業必選修課程，可由授課教師指定學生自行利用時間以進行自主學習，以達到補救教學的成效。</text:span></text:p>
            <text:p text:style-name="P29"><text:span text:style-name="T5">□</text:span><text:span text:style-name="T18"> </text:span><text:span text:style-name="T13">隨班附讀方式：由授課教師指定學生至其他開課班級，以隨班附讀方式再次學習教學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4">授課教師（或導師）</text:p>
            <text:p text:style-name="P14"/>
            <text:p text:style-name="P15"/>
          </table:table-cell>
          <table:covered-table-cell/>
          <table:covered-table-cell/>
          <table:table-cell table:style-name="表格1.E4" table:number-columns-spanned="3" office:value-type="string">
            <text:p text:style-name="P14">系主任</text:p>
          </table:table-cell>
          <table:covered-table-cell/>
          <table:covered-table-cell/>
        </table:table-row>
      </table:table>
      <text:p text:style-name="P1"/>
      <text:p text:style-name="P30">附件二：弘光科技大學生物科技系學生實施補救教學後評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office:value-type="string">
            <text:p text:style-name="P16">學期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科目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班級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授課教師</text:p>
          </table:table-cell>
          <table:table-cell table:style-name="表格2.H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9">實施補救教學方式</text:p>
          </table:table-cell>
          <table:table-cell table:style-name="表格2.H1" table:number-columns-spanned="7" office:value-type="string">
            <text:p text:style-name="P31"><text:span text:style-name="T5">□</text:span><text:span text:style-name="T18"> </text:span><text:span text:style-name="T13">團體輔導的型式可為：(1)班級授課式的團體輔導；(2)學生團體自學或解題的過程中，視學生的問題提供必要的指導或講解。</text:span></text:p>
            <text:p text:style-name="P31"><text:span text:style-name="T5">□</text:span><text:span text:style-name="T18"> </text:span><text:span text:style-name="T13">授課教師利用office hours所進行個別或小組輔導之型式：以直接針對學生的學習情況與需要提供具體指導與建議為主，以如下策略為輔：(1)向學生建議可進一步諮詢的對象；(2)建議學生修習必要之課程；(3)指導學生採用較為適切的讀書方法；(4)指定學生利用課後進一步閱讀相關書籍或期刊論文，並撰寫讀書報告；(5)指定學生利用課後時間撰寫相關作業。</text:span></text:p>
            <text:p text:style-name="P31"><text:span text:style-name="T5">□</text:span><text:span text:style-name="T18"> </text:span><text:span text:style-name="T13">學習輔導教學助理之輔導方式：包含面對面輔導與線上輔導（利用本系網頁「學習輔導」中的討論區進行提問與輔導）兩種。</text:span></text:p>
            <text:p text:style-name="P31"><text:span text:style-name="T5">□</text:span><text:span text:style-name="T18"> </text:span><text:span text:style-name="T13">數位學習系統之輔導方式：針對本系已申請多媒體拍攝的專業必選修課程，可由授課教師指定學生自行利用時間以進行自主學習，以達到補救教學的成效。</text:span></text:p>
            <text:p text:style-name="P31"><text:span text:style-name="T5">□</text:span><text:span text:style-name="T18"> </text:span><text:span text:style-name="T13">隨班附讀方式：由授課教師指定學生至其他開課班級，以隨班附讀方式再次學習教學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實施補救教學名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5">學號</text:p>
          </table:table-cell>
          <table:table-cell table:style-name="表格3.A1" table:number-columns-spanned="3" office:value-type="string">
            <text:p text:style-name="P25">姓名</text:p>
          </table:table-cell>
          <table:covered-table-cell/>
          <table:covered-table-cell/>
          <table:table-cell table:style-name="表格3.A1" table:number-columns-spanned="2" office:value-type="string">
            <text:p text:style-name="P25">原始成績</text:p>
          </table:table-cell>
          <table:covered-table-cell/>
          <table:table-cell table:style-name="表格3.A1" table:number-columns-spanned="2" office:value-type="string">
            <text:p text:style-name="P25">補救</text:p>
            <text:p text:style-name="P25">教學後</text:p>
            <text:p text:style-name="P25">成績</text:p>
          </table:table-cell>
          <table:covered-table-cell/>
          <table:table-cell table:style-name="表格3.I1" office:value-type="string">
            <text:p text:style-name="P25">補救教學成效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I1" office:value-type="string">
            <text:p text:style-name="P5"><text:span text:style-name="T5">□</text:span><text:span text:style-name="T5">進步</text:span><text:span text:style-name="T5">□</text:span><text:span text:style-name="T5">退步</text:span>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I1" office:value-type="string">
            <text:p text:style-name="P5"><text:span text:style-name="T5">□</text:span><text:span text:style-name="T5">進步</text:span><text:span text:style-name="T5">□</text:span><text:span text:style-name="T5">退步</text:span>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I1" office:value-type="string">
            <text:p text:style-name="P5"><text:span text:style-name="T5">□</text:span><text:span text:style-name="T5">進步</text:span><text:span text:style-name="T5">□</text:span><text:span text:style-name="T5">退步</text:span>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I1" office:value-type="string">
            <text:p text:style-name="P5"><text:span text:style-name="T5">□</text:span><text:span text:style-name="T5">進步</text:span><text:span text:style-name="T5">□</text:span><text:span text:style-name="T5">退步</text:span>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I1" office:value-type="string">
            <text:p text:style-name="P5"><text:span text:style-name="T5">□</text:span><text:span text:style-name="T5">進步</text:span><text:span text:style-name="T5">□</text:span><text:span text:style-name="T5">退步</text:span>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I1" office:value-type="string">
            <text:p text:style-name="P5"><text:span text:style-name="T5">□</text:span><text:span text:style-name="T5">進步</text:span><text:span text:style-name="T5">□</text:span><text:span text:style-name="T5">退步</text:span>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I1" office:value-type="string">
            <text:p text:style-name="P5"><text:span text:style-name="T5">□</text:span><text:span text:style-name="T5">進步</text:span><text:span text:style-name="T5">□</text:span><text:span text:style-name="T5">退步</text:span>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I1" office:value-type="string">
            <text:p text:style-name="P5"><text:span text:style-name="T5">□</text:span><text:span text:style-name="T5">進步</text:span><text:span text:style-name="T5">□</text:span><text:span text:style-name="T5">退步</text:span>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I1" office:value-type="string">
            <text:p text:style-name="P5"><text:span text:style-name="T5">□</text:span><text:span text:style-name="T5">進步</text:span><text:span text:style-name="T5">□</text:span><text:span text:style-name="T5">退步</text:span>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I1" office:value-type="string">
            <text:p text:style-name="P5"><text:span text:style-name="T5">□</text:span><text:span text:style-name="T5">進步</text:span><text:span text:style-name="T5">□</text:span><text:span text:style-name="T5">退步</text:span>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I1" office:value-type="string">
            <text:p text:style-name="P5"><text:span text:style-name="T5">□</text:span><text:span text:style-name="T5">進步</text:span><text:span text:style-name="T5">□</text:span><text:span text:style-name="T5">退步</text:span></text:p>
          </table:table-cell>
        </table:table-row>
        <table:table-row table:style-name="表格3.2">
          <table:table-cell table:style-name="表格3.A1" office:value-type="string">
            <text:p text:style-name="P20"/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I1" office:value-type="string">
            <text:p text:style-name="P5"><text:span text:style-name="T5">□</text:span><text:span text:style-name="T5">進步</text:span><text:span text:style-name="T5">□</text:span><text:span text:style-name="T5">退步</text:span></text:p>
          </table:table-cell>
        </table:table-row>
        <table:table-row table:style-name="表格3.14">
          <table:table-cell table:style-name="表格3.A1" table:number-columns-spanned="2" office:value-type="string">
            <text:p text:style-name="P21">總共實施人數</text:p>
          </table:table-cell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2" office:value-type="string">
            <text:p text:style-name="P21">進步人數</text:p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office:value-type="string">
            <text:p text:style-name="P21">退步人數</text:p>
          </table:table-cell>
          <table:table-cell table:style-name="表格3.I1" office:value-type="string">
            <text:p text:style-name="P20"/>
          </table:table-cell>
        </table:table-row>
        <table:table-row table:style-name="表格3.15">
          <table:table-cell table:style-name="表格3.A1" table:number-columns-spanned="2" office:value-type="string">
            <text:p text:style-name="P23">全班不及格人數有參加補救人數</text:p>
          </table:table-cell>
          <table:covered-table-cell/>
          <table:table-cell table:style-name="表格3.A1" office:value-type="string">
            <text:p text:style-name="P24"/>
          </table:table-cell>
          <table:table-cell table:style-name="表格3.A1" table:number-columns-spanned="2" office:value-type="string">
            <text:p text:style-name="P23">全班不及格人數無參加補救人數</text:p>
          </table:table-cell>
          <table:covered-table-cell/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A1" office:value-type="string">
            <text:p text:style-name="P23">全班不及格人數有/無比例</text:p>
          </table:table-cell>
          <table:table-cell table:style-name="表格3.I1" office:value-type="string">
            <text:p text:style-name="P26"/>
          </table:table-cell>
        </table:table-row>
        <table:table-row table:style-name="表格3.16">
          <table:table-cell table:style-name="表格3.A1" office:value-type="string">
            <text:p text:style-name="P21">補救教學</text:p>
            <text:p text:style-name="P21">成效檢討</text:p>
          </table:table-cell>
          <table:table-cell table:style-name="表格3.B16" table:number-columns-spanned="8" office:value-type="string">
            <text:p text:style-name="P27">（請授課教師針對學生接受補救教學前後的實際表現進行成效檢討，並針對補救教學成效不佳的學生提出具體的改善建議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office:value-type="string">
            <text:p text:style-name="P21">退步措施</text:p>
          </table:table-cell>
          <table:table-cell table:style-name="表格3.B16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">FM-20120-001</text:p>
      <text:p text:style-name="P1">修訂日期：108年05月27日</text:p>
      <text:p text:style-name="P1">保存期限：5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bodytext1" style:family="text">
      <style:text-properties fo:color="#666666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弘光科技大學教學資源中心第五次會議</dc:title>
    <meta:initial-creator>Kuenyi Lin</meta:initial-creator>
    <meta:creation-date>2021-02-18T10:36:00</meta:creation-date>
    <dc:date>2021-02-18T10:37:10.880000000</dc:date>
    <meta:print-date>2011-04-28T12:18:00</meta:print-date>
    <meta:editing-cycles>3</meta:editing-cycles>
    <meta:editing-duration>PT23S</meta:editing-duration>
    <meta:document-statistic meta:table-count="3" meta:image-count="0" meta:object-count="0" meta:page-count="2" meta:paragraph-count="72" meta:word-count="1236" meta:character-count="1322" meta:non-whitespace-character-count="1303"/>
    <meta:generator>LibreOffice/5.3.5.2$Windows_x86 LibreOffice_project/50d9bf2b0a79cdb85a3814b592608037a682059d</meta:generator>
  </office:meta>
</office:document-meta>
</file>