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style:writing-mode="lr-tb"/>
    </style:style>
    <style:style style:name="表格1.A" style:family="table-column">
      <style:table-column-properties style:column-width="5.964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6.306cm"/>
    </style:style>
    <style:style style:name="表格1.D" style:family="table-column">
      <style:table-column-properties style:column-width="2.31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4.6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752cm" fo:margin-right="-1.6cm" fo:line-height="0.459cm" fo:text-align="end" style:justify-single-word="false" fo:text-indent="-1.249cm" style:auto-text-indent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2.752cm" fo:margin-right="-1.6cm" fo:line-height="0.459cm" fo:text-align="end" style:justify-single-word="false" fo:text-indent="-1.249cm" style:auto-text-indent="false"/>
    </style:style>
    <style:style style:name="P7" style:family="paragraph" style:parent-style-name="Standard">
      <style:paragraph-properties fo:margin-left="1.249cm" fo:margin-right="-1.6cm" fo:line-height="0.459cm" fo:text-align="end" style:justify-single-word="false" fo:text-indent="-1.249cm" style:auto-text-indent="false"/>
    </style:style>
    <style:style style:name="P8" style:family="paragraph" style:parent-style-name="Standard">
      <style:paragraph-properties fo:margin-left="0cm" fo:margin-right="-1.6cm" fo:line-height="0.459cm" fo:text-align="end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弘光科技大學生物科技系專業實習雙週記</text:span></text:p>
      <text:p text:style-name="Standard"><text:span text:style-name="T3">學生姓名: <text:s text:c="12"/>學號: <text:s text:c="20"/>第 <text:s text:c="4"/>週</text:span></text:p>
      <text:p text:style-name="P2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業師輔導紀錄:</text:span></text:p>
          </table:table-cell>
          <table:table-cell table:style-name="表格1.A1" office:value-type="string">
            <text:p text:style-name="P1"><text:span text:style-name="T6">業師</text:span><text:span text:style-name="T7">簽名:</text:span></text:p>
          </table:table-cell>
          <table:table-cell table:style-name="表格1.A1" office:value-type="string">
            <text:p text:style-name="P1"><text:span text:style-name="T3">訪視教師意見回饋:</text:span></text:p>
          </table:table-cell>
          <table:table-cell table:style-name="表格1.A1" office:value-type="string">
            <text:p text:style-name="P1"><text:span text:style-name="T7">訪視教師簽名: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6"><text:bookmark text:name="_GoBack"/><text:span text:style-name="T9">FM-20120-003</text:span></text:p>
      <text:p text:style-name="P7"><text:span text:style-name="T9">修訂日期：109年12月04日</text:span></text:p>
      <text:p text:style-name="P8"><text:span text:style-name="T9">保存期限：2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5</meta:editing-cycles>
    <meta:creation-date>2021-02-17T08:08:00</meta:creation-date>
    <dc:date>2021-02-17T16:14:00.687000000</dc:date>
    <meta:editing-duration>PT3M56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9" meta:word-count="75" meta:character-count="129" meta:non-whitespace-character-count="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