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53cm" fo:margin-top="0cm" fo:margin-bottom="0cm" table:align="center" style:writing-mode="lr-tb"/>
    </style:style>
    <style:style style:name="表格1.A" style:family="table-column">
      <style:table-column-properties style:column-width="3.182cm"/>
    </style:style>
    <style:style style:name="表格1.B" style:family="table-column">
      <style:table-column-properties style:column-width="3.267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1.326cm"/>
    </style:style>
    <style:style style:name="表格1.E" style:family="table-column">
      <style:table-column-properties style:column-width="1.099cm"/>
    </style:style>
    <style:style style:name="表格1.F" style:family="table-column">
      <style:table-column-properties style:column-width="0.494cm"/>
    </style:style>
    <style:style style:name="表格1.G" style:family="table-column">
      <style:table-column-properties style:column-width="4.274cm"/>
    </style:style>
    <style:style style:name="表格1.1" style:family="table-row">
      <style:table-row-properties style:min-row-height="1.048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G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0.871cm" fo:keep-together="always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6" style:family="table-row">
      <style:table-row-properties style:row-height="0.871cm" fo:keep-together="always"/>
    </style:style>
    <style:style style:name="表格1.C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7" style:family="table-row">
      <style:table-row-properties style:min-row-height="1.154cm" fo:keep-together="always"/>
    </style:style>
    <style:style style:name="表格1.11" style:family="table-row">
      <style:table-row-properties style:min-row-height="0.993cm" fo:keep-together="always"/>
    </style:style>
    <style:style style:name="表格1.12" style:family="table-row">
      <style:table-row-properties style:row-height="1.457cm" fo:keep-together="always"/>
    </style:style>
    <style:style style:name="表格1.13" style:family="table-row">
      <style:table-row-properties style:min-row-height="1.573cm" fo:keep-together="always"/>
    </style:style>
    <style:style style:name="表格1.A1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F1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4" style:family="table-row">
      <style:table-row-properties style:min-row-height="2.517cm" fo:keep-together="always"/>
    </style:style>
    <style:style style:name="表格1.A1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D1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1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150%"/>
      <style:text-properties style:font-name="標楷體" style:font-name-asian="標楷體1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orphans="2" fo:widows="2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margin-left="0.847cm" fo:margin-right="0.245cm" fo:margin-top="0cm" fo:margin-bottom="0.318cm" loext:contextual-spacing="false" style:line-height-at-least="0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.067cm" fo:margin-right="0.072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212cm" fo:margin-right="0.212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0.212cm" fo:margin-top="0.159cm" fo:margin-bottom="0.159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.212cm" fo:margin-top="0.159cm" fo:margin-bottom="0.159cm" loext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199cm" fo:line-height="150%" fo:text-align="end" style:justify-single-word="false" fo:text-indent="0cm" style:auto-text-indent="false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1"/>
    </style:style>
    <style:style style:name="P20" style:family="paragraph" style:parent-style-name="Standard">
      <style:paragraph-properties fo:margin-left="2.752cm" fo:margin-right="-1.6cm" fo:line-height="0.459cm" fo:text-align="end" style:justify-single-word="false" fo:text-indent="-1.249cm" style:auto-text-indent="false"/>
      <style:text-properties style:font-name="標楷體" fo:font-size="10pt" style:font-name-asian="標楷體1" style:font-size-asian="10pt"/>
    </style:style>
    <style:style style:name="P21" style:family="paragraph" style:parent-style-name="Standard">
      <style:paragraph-properties fo:margin-left="2.752cm" fo:margin-right="-1.6cm" fo:line-height="0.459cm" fo:text-align="end" style:justify-single-word="false" fo:text-indent="-1.249cm" style:auto-text-indent="false"/>
    </style:style>
    <style:style style:name="P22" style:family="paragraph" style:parent-style-name="Standard">
      <style:paragraph-properties fo:margin-left="1.249cm" fo:margin-right="-1.6cm" fo:line-height="0.459cm" fo:text-align="end" style:justify-single-word="false" fo:text-indent="-1.249cm" style:auto-text-indent="false"/>
    </style:style>
    <style:style style:name="P23" style:family="paragraph" style:parent-style-name="Standard">
      <style:paragraph-properties fo:margin-left="0cm" fo:margin-right="-1.6cm" fo:line-height="0.459cm" fo:text-align="end" style:justify-single-word="false" fo:text-indent="0cm" style:auto-text-indent="false" style:snap-to-layout-grid="false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fo:font-size="10pt" style:font-name-asian="標楷體1" style:font-size-asian="10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弘光科技大學 學生校外實習成績 【實習機構評核表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<text:span text:style-name="T2">班級</text:span></text:p>
          </table:table-cell>
          <table:table-cell table:style-name="表格1.B1" table:number-columns-spanned="3" office:value-type="string">
            <text:p text:style-name="P15"><text:span text:style-name="T2">　　　 <text:s/>系　 <text:s/>年 <text:s/>　班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"><text:span text:style-name="T2">學號</text:span></text:p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4"><text:span text:style-name="T2">姓名</text:span>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<text:span text:style-name="T2">實習單位</text:span></text:p>
          </table:table-cell>
          <table:table-cell table:style-name="表格1.B2" table:number-columns-spanned="6" office:value-type="string">
            <text:p text:style-name="P15"><text:span text:style-name="T2">　</text:span><text:span text:style-name="T3">　　　　　　　　　</text:span><text:span text:style-name="T2">　公司　</text:span><text:span text:style-name="T3">　　　　　　　　　</text:span><text:span text:style-name="T2">　部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<text:span text:style-name="T2">實習期間</text:span></text:p>
          </table:table-cell>
          <table:table-cell table:style-name="表格1.B2" table:number-columns-spanned="6" office:value-type="string">
            <text:p text:style-name="P16"><text:span text:style-name="T2">自年月日至年月日止</text:span></text:p>
            <text:p text:style-name="P17"><text:span text:style-name="T2">共</text:span><text:span text:style-name="T3">　　　　　</text:span><text:span text:style-name="T2">小時(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0"><text:span text:style-name="T2">工作表現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><text:span text:style-name="T2">評　核　項　目</text:span></text:p>
          </table:table-cell>
          <table:covered-table-cell/>
          <table:table-cell table:style-name="表格1.C6" office:value-type="string">
            <text:p text:style-name="P10"><text:span text:style-name="T2">配分</text:span></text:p>
          </table:table-cell>
          <table:table-cell table:style-name="表格1.B2" table:number-columns-spanned="4" office:value-type="string">
            <text:p text:style-name="P10"><text:span text:style-name="T2">得分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<text:span text:style-name="T2">敬業精神</text:span></text:p>
          </table:table-cell>
          <table:covered-table-cell/>
          <table:table-cell table:style-name="表格1.C6" office:value-type="string">
            <text:p text:style-name="P18"><text:span text:style-name="T2">　　％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<text:span text:style-name="T2">品質效率</text:span></text:p>
          </table:table-cell>
          <table:covered-table-cell/>
          <table:table-cell table:style-name="表格1.C6" office:value-type="string">
            <text:p text:style-name="P18"><text:span text:style-name="T2">　　％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<text:span text:style-name="T2">學習熱忱</text:span></text:p>
          </table:table-cell>
          <table:covered-table-cell/>
          <table:table-cell table:style-name="表格1.C6" office:value-type="string">
            <text:p text:style-name="P18"><text:span text:style-name="T2">　　％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<text:span text:style-name="T2">團隊合群、職業倫理</text:span></text:p>
          </table:table-cell>
          <table:covered-table-cell/>
          <table:table-cell table:style-name="表格1.C6" office:value-type="string">
            <text:p text:style-name="P18"><text:span text:style-name="T2">　　％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><text:span text:style-name="T2">其他：(請說明)</text:span></text:p>
            <text:p text:style-name="P3"/>
            <text:p text:style-name="P3"/>
          </table:table-cell>
          <table:covered-table-cell/>
          <table:table-cell table:style-name="表格1.C6" office:value-type="string">
            <text:p text:style-name="P18"><text:span text:style-name="T2"><text:s text:c="4"/>％　　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1"><text:span text:style-name="T4">實習機構評核成績</text:span></text:p>
          </table:table-cell>
          <table:covered-table-cell/>
          <table:table-cell table:style-name="表格1.C6" office:value-type="string">
            <text:p text:style-name="P18"><text:span text:style-name="T4">100</text:span><text:span text:style-name="T2">％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table:number-columns-spanned="3" office:value-type="string">
            <text:p text:style-name="P9"><text:span text:style-name="T4">實習機構評語與建議：</text:span></text:p>
            <text:p text:style-name="P19"><text:bookmark text:name="_GoBack"/></text:p>
          </table:table-cell>
          <table:covered-table-cell/>
          <table:covered-table-cell/>
          <table:table-cell table:style-name="表格1.C6" table:number-columns-spanned="2" office:value-type="string">
            <text:p text:style-name="P12"><text:span text:style-name="T4">總分</text:span></text:p>
          </table:table-cell>
          <table:covered-table-cell/>
          <table:table-cell table:style-name="表格1.F13" table:number-columns-spanned="2" office:value-type="string">
            <text:p text:style-name="P5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2" office:value-type="string">
            <text:p text:style-name="P12"><text:span text:style-name="T4">單位主管</text:span></text:p>
            <text:p text:style-name="P12"><text:span text:style-name="T4">簽章</text:span></text:p>
          </table:table-cell>
          <table:covered-table-cell/>
          <table:table-cell table:style-name="表格1.F14" table:number-columns-spanned="2" office:value-type="string">
            <text:p text:style-name="P5"/>
          </table:table-cell>
          <table:covered-table-cell/>
        </table:table-row>
      </table:table>
      <text:p text:style-name="P20"/>
      <text:p text:style-name="P21"><text:span text:style-name="T5">FM-20120-018</text:span></text:p>
      <text:p text:style-name="P22"><text:span text:style-name="T5">修訂日期：109年12月04日</text:span></text:p>
      <text:p text:style-name="P23"><text:span text:style-name="T5">保存期限：2年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K</meta:initial-creator>
    <meta:editing-cycles>3</meta:editing-cycles>
    <meta:creation-date>2021-02-17T08:38:00</meta:creation-date>
    <dc:date>2021-02-18T10:06:55.298000000</dc:date>
    <meta:editing-duration>PT21M58S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33" meta:word-count="154" meta:character-count="228" meta:non-whitespace-character-count="1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